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Akapit_20_z_20_listą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Akapit_20_z_20_listą" style:list-style-name="L2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Akapit_20_z_20_listą" style:list-style-name="L3">
      <style:paragraph-properties fo:text-align="justify" style:justify-single-word="false"/>
    </style:style>
    <style:style style:name="P12" style:family="paragraph" style:parent-style-name="Akapit_20_z_20_listą" style:list-style-name="L3">
      <style:paragraph-properties fo:margin-top="0cm" fo:margin-bottom="0cm" fo:line-height="100%"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13" style:family="paragraph" style:parent-style-name="Akapit_20_z_20_listą" style:list-style-name="L3">
      <style:paragraph-properties fo:margin-top="0cm" fo:margin-bottom="0cm" fo:line-height="100%" fo:text-align="justify" style:justify-single-word="false" fo:hyphenation-ladder-count="no-limit" style:vertical-align="auto"/>
      <style:text-properties style:use-window-font-color="true" style:font-name="Times New Roman" fo:font-size="12pt" style:font-size-asian="12pt" style:font-size-complex="12pt" fo:hyphenate="true" fo:hyphenation-remain-char-count="0" fo:hyphenation-push-char-count="0"/>
    </style:style>
    <style:style style:name="P14" style:family="paragraph" style:parent-style-name="Akapit_20_z_20_listą" style:list-style-name="L3">
      <style:paragraph-properties fo:margin-top="0cm" fo:margin-bottom="0cm" fo:line-height="100%" fo:text-align="justify" style:justify-single-word="false" fo:hyphenation-ladder-count="no-limit" style:vertical-align="auto"/>
      <style:text-properties fo:color="#0000ff" style:font-name="Times New Roman" fo:font-size="12pt" style:font-size-asian="12pt" style:font-size-complex="12pt" fo:hyphenate="true" fo:hyphenation-remain-char-count="0" fo:hyphenation-push-char-count="0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f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nkursu logopedycznego, międzyprzedszkolnego </text:p>
      <text:p text:style-name="P3"><text:span text:style-name="T2"><text:s/>„GŁOSKUJĘ RYMUJĘ</text:span><text:span text:style-name="T3">”</text:span></text:p>
      <text:p text:style-name="P2"/>
      <text:p text:style-name="P4"><text:span text:style-name="T3">1. </text:span><text:span text:style-name="T4">Informacje ogólne o konkursie.</text:span></text:p>
      <text:p text:style-name="P5"><text:tab/>Konkurs skierowany jest do przedszkolaków grupy 6-letniej uczęszczających do Przedszkola nr 9 im. „Zbyszka i Jagienki” i nr 126 im. „Rusa” w Poznaniu. Rozpoczyna się od <text:s text:c="8"/>2 lutego 2026r. i trwać będzie do 27 lutego 2025r. Zadaniem uczestników jest napisanie <text:s text:c="19"/>z Rodzicami/Opiekunami krótka rymowankę lub wiersz z wybraną głoską (P,B, T,D, K,G, F,W, Z,S, Ź,Ś, Ż,SZ) oraz wykonanie do niej ilustracji w dowolnej technice plastycznej. </text:p>
      <text:p text:style-name="P5"/>
      <text:p text:style-name="P6">2. Organizator konkursu.</text:p>
      <text:p text:style-name="P5"><text:tab/>Logopeda i Dyrektor Przedszkola nr 126 im. „Rusa”, Os. Piastowskie 26, 61-148 Poznań, oraz Przedszkola nr 9 im. „Zbyszka i Jagienki”, Os. Jagiellońskie 9 61-226 Poznań. </text:p>
      <text:p text:style-name="P5"/>
      <text:p text:style-name="P6">3. Cel konkursu.</text:p>
      <text:list xml:id="list3798787149238374657" text:style-name="L1">
        <text:list-item>
          <text:p text:style-name="P15">Rozbudzenie językowej i plastycznej twórczości dzieci;</text:p>
        </text:list-item>
        <text:list-item>
          <text:p text:style-name="P15">Utrwalanie prawidłowej wymowy głosek;</text:p>
        </text:list-item>
        <text:list-item>
          <text:p text:style-name="P15">Upowszechnianie wiedzy logopedycznej;</text:p>
        </text:list-item>
        <text:list-item>
          <text:p text:style-name="P9">Wzmacnianie więzi rodzinnych podczas wspólnej pracy;</text:p>
        </text:list-item>
        <text:list-item>
          <text:p text:style-name="P15">Motywowanie Rodziców do pracy z dzieckiem nad rozwojem mowy;</text:p>
        </text:list-item>
        <text:list-item>
          <text:p text:style-name="P15">Zaangażowanie Rodziców w terapię logopedyczną i życie przedszkola;</text:p>
        </text:list-item>
        <text:list-item>
          <text:p text:style-name="P15">Promowanie Przedszkoli.</text:p>
        </text:list-item>
      </text:list>
      <text:p text:style-name="P5"/>
      <text:p text:style-name="P6">4. Warunki udziału w konkursie.</text:p>
      <text:list xml:id="list7894362128287049932" text:style-name="L2">
        <text:list-item>
          <text:p text:style-name="P10">W konkursie mogą brać udział dzieci grup 6-latków z Rodzicami;</text:p>
        </text:list-item>
        <text:list-item>
          <text:p text:style-name="P10">Na konkurs należy napisać z Rodzicami/Opiekunami krótką rymowankę lub wiersz <text:s text:c="14"/>z wybraną głoską (P,B, T,D, K,G, F,W, Z,S, Ź,Ś, Ż,SZ) oraz wykonać do niej ilustracji według własnego pomysłu;</text:p>
        </text:list-item>
        <text:list-item>
          <text:p text:style-name="P10">Technika wykonania pracy dowolna, praca może być płaska lub przestrzenna;</text:p>
        </text:list-item>
        <text:list-item>
          <text:p text:style-name="P10">Format pracy: dowolny;</text:p>
        </text:list-item>
        <text:list-item>
          <text:p text:style-name="P10">Każda praca musi zawierać drukowaną metryczkę z informacją: imię i nazwisko dziecka oraz nazwę i nr przedszkola;</text:p>
        </text:list-item>
        <text:list-item>
          <text:p text:style-name="P10">Praca powinna być wykonana przez dziecko oraz członka bądź kilku członków rodziny;</text:p>
        </text:list-item>
        <text:list-item>
          <text:p text:style-name="P10">Komisja powołana przez Organizatora przyzna nagrody za I, II, III miejsce, nagrody wyróżnienia oraz dyplomy;</text:p>
        </text:list-item>
        <text:list-item>
          <text:p text:style-name="P10">Pracę należy dostarczyć do dnia <text:span text:style-name="T4">27 lutego 2026r.</text:span>, przekazać logopedzie lub wychowawcom grup;</text:p>
        </text:list-item>
        <text:list-item>
          <text:p text:style-name="P10">Rozstrzygnięcie konkursu i wręczenie nagród nastąpi w dniu <text:span text:style-name="T4">6 marca 2026r. </text:span><text:span text:style-name="Domyślna_20_czcionka_20_akapitu">Informacja <text:s text:c="4"/>o zwycięzcach zostanie zamieszczona na stronie internetowej Przedszkola nr 126 i 9</text:span>; </text:p>
        </text:list-item>
        <text:list-item>
          <text:p text:style-name="P10"><text:s/>Kryteria konkursu: <text:span text:style-name="T6">ilość wyrazów z wybraną głoską,</text:span> pomysłowość, wartość merytoryczno-dydaktyczna, estetyka wykonania pracy;</text:p>
        </text:list-item>
        <text:list-item>
          <text:p text:style-name="P10">Prace konkursowe przechodzą na własność logopedy i będą służyły dzieciom jako pomoc dydaktyczna w terapii logopedycznej;</text:p>
        </text:list-item>
        <text:list-item>
          <text:p text:style-name="P10">Dostarczenie prac jest równoznaczne z akceptacją przez uczestników niniejszego regulaminu.</text:p>
        </text:list-item>
      </text:list>
      <text:p text:style-name="P7"/>
      <text:p text:style-name="P8">5. Postanowienie końcowe.</text:p>
      <text:list xml:id="list8482068860912821494" text:style-name="L3">
        <text:list-item>
          <text:p text:style-name="P11"><text:span text:style-name="Domyślna_20_czcionka_20_akapitu"><text:span text:style-name="T5">Uczestnicy konkursu przekazują swoje dane osobowe organizatorom dobrowolnie;</text:span></text:span></text:p>
        </text:list-item>
        <text:list-item>
          <text:p text:style-name="P11"><text:span text:style-name="Domyślna_20_czcionka_20_akapitu"><text:span text:style-name="T5">Uczestnicy mają prawo do weryfikacji i modyfikacji swoich danych osobowych;</text:span></text:span></text:p>
        </text:list-item>
        <text:list-item>
          <text:p text:style-name="P12">Dane osobowe uczestników konkursu nie będą <text:s/>przekazywane do osób trzecich, nie będą w <text:soft-page-break/>żaden sposób profilowane ani przetwarzane automatycznie;</text:p>
        </text:list-item>
        <text:list-item>
          <text:p text:style-name="P13">Przekazanie prac na konkurs jest równoznaczne ze zgodą na wykorzystanie danych <text:s text:c="9"/>osobowych autorów na potrzeby przeprowadzenia konkursu;</text:p>
        </text:list-item>
        <text:list-item>
          <text:p text:style-name="P13">Przekazując pracę na konkurs, uczestnicy potwierdzają, że wyrażają zgodę na zasady <text:s text:c="7"/>zawarte w niniejszym regulaminie;</text:p>
        </text:list-item>
        <text:list-item>
          <text:p text:style-name="P13">Osoby odpowiedzialne za regulamin i przebieg konkursu: Magdalena Ślasa-Dudek;</text:p>
        </text:list-item>
        <text:list-item>
          <text:p text:style-name="P13">Formularz zgody (RODO) na udostępnienie danych dziecka znajduje się na stronie internetowej Przedszkola nr 126: </text:p>
          <text:p text:style-name="P14">https://p126.szkolnastrona.pl/container/dokumenty---rodo/klauzula-informacyjna-o-przetwarzaniu-danych-osobowych-.pdf <text:s/></text:p>
          <text:p text:style-name="P13"><text:a xlink:type="simple" xlink:href="https://ple9.poznan.pl/rodo/" text:style-name="Internet_20_link" text:visited-style-name="Visited_20_Internet_20_Link"/></text:p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Ślasa-Dudek</meta:initial-creator>
    <meta:creation-date>2026-01-26T12:34:48.46</meta:creation-date>
    <dc:date>2026-01-27T15:34:17.31</dc:date>
    <dc:creator>Magdalena Ślasa-Dudek</dc:creator>
    <meta:editing-duration>PT26M9S</meta:editing-duration>
    <meta:editing-cycles>2</meta:editing-cycles>
    <meta:generator>OpenOffice/4.1.16$Win32 OpenOffice.org_project/4116m3$Build-9816</meta:generator>
    <meta:document-statistic meta:table-count="0" meta:image-count="0" meta:object-count="0" meta:page-count="2" meta:paragraph-count="36" meta:word-count="448" meta:character-count="3310"/>
  </office:meta>
</office:document-meta>
</file>